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end" fo:margin-bottom="0.0694in"/>
    </style:style>
    <style:style style:name="P2" style:parent-style-name="Normál" style:family="paragraph">
      <style:paragraph-properties fo:text-align="center"/>
    </style:style>
    <style:style style:name="T3" style:parent-style-name="Bekezdésalapbetűtípusa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TableColumn5" style:family="table-column">
      <style:table-column-properties style:column-width="2.5354in" style:use-optimal-column-width="false"/>
    </style:style>
    <style:style style:name="TableColumn6" style:family="table-column">
      <style:table-column-properties style:column-width="3.8618in" style:use-optimal-column-width="false"/>
    </style:style>
    <style:style style:name="Table4" style:family="table">
      <style:table-properties style:width="6.397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9" style:parent-style-name="Bekezdésalapbetűtípusa" style:family="text">
      <style:text-properties style:font-name="Cambria" style:font-name-asian="Cambria" style:font-name-complex="Cambria" fo:font-size="10pt" style:font-size-asian="10pt"/>
    </style:style>
    <style:style style:name="T10" style:parent-style-name="Bekezdésalapbetűtípusa" style:family="text">
      <style:text-properties style:font-name="Cambria" style:font-name-asian="Cambria" style:font-name-complex="Cambria" fo:font-size="10pt" style:font-size-asian="10pt"/>
    </style:style>
    <style:style style:name="TableCell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2" style:parent-style-name="Bekezdésalapbetűtípusa" style:family="text">
      <style:text-properties style:font-name="Cambria" style:font-name-asian="Cambria" style:font-name-complex="Cambria" fo:font-size="10pt" style:font-size-asian="1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5" style:parent-style-name="Bekezdésalapbetűtípusa" style:family="text">
      <style:text-properties style:font-name="Cambria" style:font-name-asian="Cambria" style:font-name-complex="Cambria" fo:font-size="10pt" style:font-size-asian="10pt"/>
    </style:style>
    <style:style style:name="TableCell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7" style:parent-style-name="Bekezdésalapbetűtípusa" style:family="text">
      <style:text-properties style:font-name="Cambria" style:font-name-asian="Cambria" style:font-name-complex="Cambria" fo:font-size="10pt" style:font-size-asian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0" style:parent-style-name="Bekezdésalapbetűtípusa" style:family="text">
      <style:text-properties style:font-name="Cambria" style:font-name-asian="Cambria" style:font-name-complex="Cambria" fo:font-size="10pt" style:font-size-asian="10pt"/>
    </style:style>
    <style:style style:name="TableCell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" style:parent-style-name="Bekezdésalapbetűtípusa" style:family="text">
      <style:text-properties style:font-name="Cambria" style:font-name-asian="Cambria" style:font-name-complex="Cambria" fo:font-size="10pt" style:font-size-asian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5" style:parent-style-name="Bekezdésalapbetűtípusa" style:family="text">
      <style:text-properties style:font-name="Cambria" style:font-name-asian="Cambria" style:font-name-complex="Cambria" fo:font-size="10pt" style:font-size-asian="10pt"/>
    </style:style>
    <style:style style:name="TableCell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9" style:parent-style-name="Bekezdésalapbetűtípusa" style:family="text">
      <style:text-properties style:font-name="Cambria" style:font-name-asian="Cambria" style:font-name-complex="Cambria" fo:font-size="10pt" style:font-size-asian="10pt"/>
    </style:style>
    <style:style style:name="T30" style:parent-style-name="Bekezdésalapbetűtípusa" style:family="text">
      <style:text-properties style:font-name="Cambria" style:font-name-asian="Cambria" style:font-name-complex="Cambria" fo:font-size="10pt" style:font-size-asian="10pt"/>
    </style:style>
    <style:style style:name="TableCell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32" style:family="table-row">
      <style:table-row-properties style:min-row-height="2.2472in" style:use-optimal-row-height="false"/>
    </style:style>
    <style:style style:name="TableCell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4" style:parent-style-name="Bekezdésalapbetűtípusa" style:family="text">
      <style:text-properties style:font-name="Cambria" style:font-name-asian="Cambria" style:font-name-complex="Cambria" fo:font-size="10pt" style:font-size-asian="10pt"/>
    </style:style>
    <style:style style:name="TableCell35" style:family="table-cell">
      <style:table-cell-properties fo:border="0.0069in solid #00000A" fo:background-color="#FFFFFF" style:writing-mode="lr-tb" fo:padding-top="0in" fo:padding-left="0.075in" fo:padding-bottom="0in" fo:padding-right="0.075in"/>
    </style:style>
  </office:automatic-styles>
  <office:body>
    <office:text text:use-soft-page-breaks="true">
      <text:p text:style-name="P1"/>
      <text:p text:style-name="P2"><text:span text:style-name="T3">Pályázati adatlap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ál"><text:span text:style-name="T9">1. A<text:s/></text:span><text:span text:style-name="T10">pályázó neve:</text:span></text:p>
          </table:table-cell>
          <table:table-cell table:style-name="TableCell11">
            <text:p text:style-name="Normál"/>
            <text:p text:style-name="Normál"><text:span text:style-name="T12">……………………………………………………..</text:span></text:p>
          </table:table-cell>
        </table:table-row>
        <table:table-row table:style-name="TableRow13">
          <table:table-cell table:style-name="TableCell14">
            <text:p text:style-name="Normál"><text:span text:style-name="T15">2. A pályázott ingatlan címe, és helyrajzi száma:</text:span></text:p>
          </table:table-cell>
          <table:table-cell table:style-name="TableCell16">
            <text:p text:style-name="Normál"/>
            <text:p text:style-name="Normál"><text:span text:style-name="T17">……………………………………………………..</text:span></text:p>
          </table:table-cell>
        </table:table-row>
        <table:table-row table:style-name="TableRow18">
          <table:table-cell table:style-name="TableCell19">
            <text:p text:style-name="Normál"><text:span text:style-name="T20">3. A pályázó címe, e-mail címe, <text:s/>telefonszáma:</text:span></text:p>
          </table:table-cell>
          <table:table-cell table:style-name="TableCell21">
            <text:p text:style-name="Normál"/>
            <text:p text:style-name="Normál"><text:span text:style-name="T22">……………………………………………………..</text:span></text:p>
          </table:table-cell>
        </table:table-row>
        <table:table-row table:style-name="TableRow23">
          <table:table-cell table:style-name="TableCell24">
            <text:p text:style-name="Normál"><text:span text:style-name="T25">4. A munka rövid leírása:</text:span></text:p>
            <text:p text:style-name="Normál"/>
          </table:table-cell>
          <table:table-cell table:style-name="TableCell26">
            <text:p text:style-name="Normál"/>
            <text:p text:style-name="Normál"/>
            <text:p text:style-name="Normál"/>
            <text:p text:style-name="Normál"/>
            <text:p text:style-name="Normál"/>
            <text:p text:style-name="Normál"/>
            <text:p text:style-name="Normál"/>
            <text:p text:style-name="Normál"/>
            <text:p text:style-name="Normál"/>
            <text:p text:style-name="Normál"/>
            <text:p text:style-name="Normál"/>
            <text:p text:style-name="Normál"/>
            <text:p text:style-name="Normál"/>
            <text:p text:style-name="Normál"/>
            <text:p text:style-name="Normál"/>
            <text:p text:style-name="Normál"/>
            <text:p text:style-name="Normál"/>
            <text:p text:style-name="Normál"/>
          </table:table-cell>
        </table:table-row>
        <table:table-row table:style-name="TableRow27">
          <table:table-cell table:style-name="TableCell28">
            <text:p text:style-name="Normál"><text:span text:style-name="T29">5.<text:s/></text:span><text:span text:style-name="T30">Költségvetés tervezet</text:span></text:p>
          </table:table-cell>
          <table:table-cell table:style-name="TableCell31">
            <text:p text:style-name="Normál"/>
            <text:p text:style-name="Normál"/>
            <text:p text:style-name="Normál"/>
            <text:p text:style-name="Normál"/>
            <text:p text:style-name="Normál"/>
            <text:p text:style-name="Normál"/>
            <text:p text:style-name="Normál"/>
            <text:p text:style-name="Normál"/>
            <text:p text:style-name="Normál"/>
            <text:p text:style-name="Normál"/>
            <text:p text:style-name="Normál"/>
            <text:p text:style-name="Normál"/>
            <text:p text:style-name="Normál"/>
            <text:p text:style-name="Normál"/>
            <text:p text:style-name="Normál"/>
            <text:p text:style-name="Normál"/>
            <text:p text:style-name="Normál"/>
            <text:p text:style-name="Normál"/>
            <text:p text:style-name="Normál"/>
          </table:table-cell>
        </table:table-row>
        <text:soft-page-break/>
        <table:table-row table:style-name="TableRow32">
          <table:table-cell table:style-name="TableCell33">
            <text:p text:style-name="Normál"><text:span text:style-name="T34">6. Melléklet: Fotók az épületről</text:span></text:p>
          </table:table-cell>
          <table:table-cell table:style-name="TableCell35">
            <text:p text:style-name="Normál"/>
            <text:p text:style-name="Normál"/>
            <text:p text:style-name="Normál"/>
            <text:p text:style-name="Normál"/>
            <text:p text:style-name="Normál"/>
            <text:p text:style-name="Normál"/>
            <text:p text:style-name="Normál"/>
            <text:p text:style-name="Normál"/>
            <text:p text:style-name="Normál"/>
            <text:p text:style-name="Normál"/>
            <text:p text:style-name="Normál"/>
          </table:table-cell>
        </table:table-row>
      </table:table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llár Katalin</meta:initial-creator>
    <dc:creator>Kollár Katalin</dc:creator>
    <meta:creation-date>2020-02-25T07:39:00Z</meta:creation-date>
    <dc:date>2020-02-25T07:40:00Z</dc:date>
    <meta:template xlink:href="Normal.dotm" xlink:type="simple"/>
    <meta:editing-cycles>2</meta:editing-cycles>
    <meta:editing-duration>PT60S</meta:editing-duration>
    <meta:document-statistic meta:page-count="2" meta:paragraph-count="1" meta:word-count="43" meta:character-count="346" meta:row-count="2" meta:non-whitespace-character-count="304"/>
  </office:meta>
</office:document-meta>
</file>